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5625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5625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5625" style:font-size-asian="9.60000038146973pt" style:font-weight-asian="bold" style:font-size-complex="11pt" style:font-weight-complex="bold"/>
    </style:style>
    <style:style style:name="T8" style:family="text">
      <style:text-properties officeooo:rsid="00185625"/>
    </style:style>
    <style:style style:name="T9" style:family="text">
      <style:text-properties officeooo:rsid="001f04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50049 – CD – UCR – Evolución, </text:span><text:span text:style-name="T3">de l</text:span><text:span text:style-name="T5">os</text:span><text:span text:style-name="T3"> diputado</text:span><text:span text:style-name="T5">s Di Stefano, Pullaro y Cándido</text:span><text:span text:style-name="T3">, por el cual </text:span>se solicita disponga arbitrar las medidas necesarias para garantizar el cumplimiento del <text:span text:style-name="T8">D</text:span>ecreto <text:span text:style-name="T8">P</text:span>rovincial <text:span text:style-name="T8">N</text:span>° 181/9 que aprueba regímenes de evaluación, asistencia y convivencia para el nivel secundario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por intermedio del organismo que corresponda, en relación con la Circular Nº 4 emitida el 11 de noviembre de 2022 por el Ministerio de Educación Provincial, arbitre las medidas necesarias para garantizar el cumplimiento del Decreto Provincial Nº 181/9 que aprueba regímenes de evaluación, asistencia y convivencia para el nivel secundario.</text:p>
      <text:p text:style-name="P7"/>
      <text:p text:style-name="P6">Sala de <text:span text:style-name="T2">la Comisión </text:span><text:span text:style-name="T9">Mixta</text:span><text:span text:style-name="T2">, </text:span><text:span text:style-name="T9">21</text:span><text:span text:style-name="T2"> de diciembre de 2022. 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8:02.274793908</dc:date>
    <meta:print-date>2017-03-29T09:42:11.806000000</meta:print-date>
    <meta:editing-cycles>58</meta:editing-cycles>
    <meta:editing-duration>PT1H22M5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24" meta:character-count="1470" meta:non-whitespace-character-count="1248"/>
  </office:meta>
</office:document-meta>
</file>